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line-height="115%"/>
      <style:text-properties fo:font-size="18pt" style:font-size-asian="18pt" style:font-size-complex="18pt"/>
    </style:style>
    <style:style style:name="T12" style:parent-style-name="Policepardéfaut" style:family="text">
      <style:text-properties style:font-name="Arial" style:font-name-complex="Arial" fo:color="#FFFFFF" fo:font-size="13pt" style:font-size-asian="13pt" style:font-size-complex="13pt" fo:background-color="#000000"/>
    </style:style>
    <style:style style:name="T1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4" style:parent-style-name="Standard" style:family="paragraph">
      <style:text-properties fo:font-style="italic" style:font-style-asian="italic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17" style:parent-style-name="Standard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19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5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6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7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5pt" style:font-size-asian="15pt" style:font-size-complex="15pt"/>
    </style:style>
    <style:style style:name="P28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29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0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9" style:parent-style-name="Policepardéfaut" style:family="text">
      <style:text-properties style:font-name-complex="Times New Roman" fo:font-size="14pt" style:font-size-asian="14pt" style:font-size-complex="14pt"/>
    </style:style>
    <style:style style:name="T40" style:parent-style-name="Policepardéfau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-complex="Times New Roman" fo:font-size="14pt" style:font-size-asian="14pt" style:font-size-complex="14pt"/>
    </style:style>
    <style:style style:name="T42" style:parent-style-name="Policepardéfaut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1" text:anchor-type="as-char" svg:x="0in" svg:y="0in" svg:width="1.95833in" svg:height="0.47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MAIRIE</text:p>
      <text:p text:style-name="Standard">1 avenue de Limoges</text:p>
      <text:p text:style-name="Standard">79370 CELLES-SUR-BELLE</text:p>
      <text:p text:style-name="Standard">Tél. : 05-49-79-80-17</text:p>
      <text:p text:style-name="Standard"/>
      <text:p text:style-name="Standard"/>
      <text:p text:style-name="Standard"/>
      <text:p text:style-name="P4"/>
      <text:p text:style-name="P5">DEMANDE DE PRISE EN CHARGE<text:s/></text:p>
      <text:p text:style-name="P6">DES FRAIS<text:s/>DE<text:s/>FORMATION 2022</text:p>
      <text:p text:style-name="P7"/>
      <text:p text:style-name="P8"/>
      <text:p text:style-name="P9"/>
      <text:p text:style-name="P10">Ce dossier de demande de subvention peut être utilisé par toute<text:s/>association sportive dont le siège social et l’activité sont sur les communes de Celles-sur-Belle, Montigné, Saint-Médard et Verrines-sous-Celles.</text:p>
      <text:p text:style-name="P11"/>
      <text:p text:style-name="Standard"><text:span text:style-name="T12">Nom de l'association </text:span><text:span text:style-name="T13"><text:s/>……………………………………………………………………….</text:span></text:p>
      <text:p text:style-name="P14">(En lettres majuscules)</text:p>
      <text:p text:style-name="P15"/>
      <text:p text:style-name="P16">Identification de la<text:s/>personne chargée de la demande</text:p>
      <text:p text:style-name="P17"/>
      <text:p text:style-name="P18">NOM……………………………..………….. Prénom……………………………………… Fonction……………………………………… Téléphone…………………..……………….</text:p>
      <text:p text:style-name="P19">Courriel ..………………………………………………………………………………….….</text:p>
      <text:p text:style-name="P20"/>
      <text:p text:style-name="P21"/>
      <text:p text:style-name="P22">Cadre réservé à l'administration</text:p>
      <text:p text:style-name="P23"/>
      <text:p text:style-name="P24">Date de réception de la demande :</text:p>
      <text:p text:style-name="P25"/>
      <text:p text:style-name="P26">Montant de l’aide accordée :</text:p>
      <text:p text:style-name="P27"/>
      <text:p text:style-name="P28"/>
      <text:p text:style-name="P29"/>
      <text:p text:style-name="P30">Formation</text:p>
      <text:p text:style-name="P31"/>
      <text:p text:style-name="P32">Date de la formation :<text:s/><text:tab/></text:p>
      <text:p text:style-name="P33"/>
      <text:p text:style-name="P34">Nom de la formation :<text:s/><text:tab/></text:p>
      <text:p text:style-name="P35"/>
      <text:p text:style-name="P36">Nom du bénéficiaire :<text:s/><text:tab/></text:p>
      <text:p text:style-name="P37"/>
      <text:p text:style-name="P38"><text:span text:style-name="T39">Montant demandé (</text:span><text:span text:style-name="T40">joindre la facture acquittée)</text:span><text:span text:style-name="T41"><text:s/>:<text:s/></text:span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PieddepageCar" style:display-name="Pied de pag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erry</meta:initial-creator>
    <dc:creator>compta2</dc:creator>
    <meta:creation-date>2015-10-25T12:45:00Z</meta:creation-date>
    <dc:date>2021-12-10T10:33:00Z</dc:date>
    <meta:print-date>2020-12-16T10:08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35" meta:character-count="878" meta:row-count="6" meta:non-whitespace-character-count="744"/>
  </office:meta>
</office:document-meta>
</file>